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17.004cm" fo:margin-left="0cm" table:align="left" fo:background-color="transparent" fo:keep-with-next="auto" style:may-break-between-rows="true" table:border-model="collapsing">
        <style:background-image/>
      </style:table-properties>
    </style:style>
    <style:style style:name="Tabla1.A" style:family="table-column">
      <style:table-column-properties style:column-width="3.401cm"/>
    </style:style>
    <style:style style:name="Tabla1.1" style:family="table-row">
      <style:table-row-properties fo:background-color="#b47804">
        <style:background-image/>
      </style:table-row-properties>
    </style:style>
    <style:style style:name="Tabla1.A1" style:family="table-cell">
      <style:table-cell-properties fo:background-color="#ffe994" fo:padding="0cm" fo:border="0.75pt solid #666666" style:writing-mode="page">
        <style:background-image/>
      </style:table-cell-properties>
    </style:style>
    <style:style style:name="Tabla1.2" style:family="table-row">
      <style:table-row-properties style:min-row-height="0.513cm" fo:background-color="#ffe994">
        <style:background-image/>
      </style:table-row-properties>
    </style:style>
    <style:style style:name="Tabla1.A2" style:family="table-cell">
      <style:table-cell-properties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a1.3" style:family="table-row">
      <style:table-row-properties style:min-row-height="0.513cm" fo:background-color="transparent">
        <style:background-image/>
      </style:table-row-properties>
    </style:style>
    <style:style style:name="Tabla1.B3" style:family="table-cell">
      <style:table-cell-properties fo:background-color="#ffffff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1.C3" style:family="table-cell">
      <style:table-cell-properties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1.D3" style:family="table-cell">
      <style:table-cell-properties fo:background-color="transparent" fo:padding="0cm" fo:border-left="0.75pt solid #666666" fo:border-right="none" fo:border-top="none" fo:border-bottom="0.75pt solid #666666" style:writing-mode="page">
        <style:background-image/>
      </style:table-cell-properties>
    </style:style>
    <style:style style:name="P1" style:family="paragraph" style:parent-style-name="Standard">
      <style:text-properties officeooo:paragraph-rsid="000c71db"/>
    </style:style>
    <style:style style:name="P2" style:family="paragraph" style:parent-style-name="Table_20_Contents">
      <style:paragraph-properties fo:text-align="center" style:justify-single-word="false"/>
      <style:text-properties fo:color="#808080" style:text-outline="false" style:text-line-through-style="none" style:text-line-through-type="none" style:font-name="Liberation Sans" fo:font-size="12pt" fo:language="en" fo:country="GB" fo:font-style="normal" fo:text-shadow="none" style:text-underline-style="none" fo:font-weight="bold" officeooo:rsid="0013717d" officeooo:paragraph-rsid="000c71db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" style:family="paragraph" style:parent-style-name="Table_20_Contents">
      <style:paragraph-properties fo:text-align="start" style:justify-single-word="false"/>
      <style:text-properties fo:color="#808080" style:text-outline="false" style:text-line-through-style="none" style:text-line-through-type="none" style:font-name="Liberation Sans" fo:font-size="12pt" fo:language="en" fo:country="GB" fo:font-style="normal" fo:text-shadow="none" style:text-underline-style="none" fo:font-weight="bold" officeooo:rsid="000c71db" officeooo:paragraph-rsid="000c71db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4" style:family="paragraph" style:parent-style-name="Table_20_Contents">
      <style:paragraph-properties fo:text-align="start" style:justify-single-word="false"/>
      <style:text-properties fo:color="#808080" style:text-outline="false" style:text-line-through-style="none" style:text-line-through-type="none" style:font-name="Arial" fo:font-size="9pt" fo:language="en" fo:country="GB" fo:font-style="normal" fo:text-shadow="none" style:text-underline-style="none" fo:font-weight="normal" officeooo:rsid="000c71db" officeooo:paragraph-rsid="000c71db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start" style:justify-single-word="false"/>
      <style:text-properties fo:color="#808080" style:text-outline="false" style:text-line-through-style="none" style:text-line-through-type="none" style:font-name="Arial" fo:font-size="9pt" fo:language="en" fo:country="GB" fo:font-style="normal" fo:text-shadow="none" style:text-underline-style="none" fo:font-weight="normal" officeooo:rsid="000c71db" officeooo:paragraph-rsid="000c74bd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start" style:justify-single-word="false"/>
      <style:text-properties fo:color="#808080" style:text-outline="false" style:text-line-through-style="none" style:text-line-through-type="none" style:font-name="Arial" fo:font-size="9pt" fo:language="en" fo:country="GB" fo:font-style="normal" fo:text-shadow="none" style:text-underline-style="none" fo:font-weight="normal" officeooo:rsid="000c71db" officeooo:paragraph-rsid="000cddab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fo:color="#808080" style:text-outline="false" style:text-line-through-style="none" style:text-line-through-type="none" style:font-name="Arial" fo:font-size="9pt" fo:language="en" fo:country="GB" fo:font-style="normal" fo:text-shadow="none" style:text-underline-style="none" fo:font-weight="normal" officeooo:rsid="000c71db" officeooo:paragraph-rsid="000eec65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fo:color="#808080" style:text-outline="false" style:text-line-through-style="none" style:text-line-through-type="none" style:font-name="Arial" fo:font-size="9pt" fo:language="en" fo:country="GB" fo:font-style="normal" fo:text-shadow="none" style:text-underline-style="none" fo:font-weight="normal" officeooo:rsid="000c74bd" officeooo:paragraph-rsid="000eec65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fo:color="#808080" style:text-outline="false" style:text-line-through-style="none" style:text-line-through-type="none" style:font-name="Arial" fo:font-size="9pt" fo:language="en" fo:country="GB" fo:font-style="normal" fo:text-shadow="none" style:text-underline-style="none" fo:font-weight="normal" officeooo:rsid="000cddab" officeooo:paragraph-rsid="000cddab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808080" style:text-outline="false" style:text-line-through-style="none" style:text-line-through-type="none" style:font-name="Arial" fo:font-size="9pt" fo:language="en" fo:country="GB" fo:font-style="normal" fo:text-shadow="none" style:text-underline-style="none" fo:font-weight="normal" officeooo:rsid="000cddab" officeooo:paragraph-rsid="000d5a71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fo:color="#808080" style:text-outline="false" style:text-line-through-style="none" style:text-line-through-type="none" style:font-name="Arial" fo:font-size="9pt" fo:language="en" fo:country="GB" fo:font-style="normal" fo:text-shadow="none" style:text-underline-style="none" fo:font-weight="normal" officeooo:rsid="000cddab" officeooo:paragraph-rsid="000eec65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start" style:justify-single-word="false"/>
      <style:text-properties fo:color="#808080" style:text-outline="false" style:text-line-through-style="none" style:text-line-through-type="none" style:font-name="Arial" fo:font-size="9pt" fo:language="en" fo:country="GB" fo:font-style="normal" fo:text-shadow="none" style:text-underline-style="none" fo:font-weight="normal" officeooo:rsid="000d5a71" officeooo:paragraph-rsid="000eec65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center" style:justify-single-word="false"/>
      <style:text-properties fo:color="#808080" style:text-outline="false" style:text-line-through-style="none" style:text-line-through-type="none" style:font-name="Arial" fo:font-size="9pt" fo:language="en" fo:country="GB" fo:font-style="normal" fo:text-shadow="none" style:text-underline-style="none" fo:font-weight="bold" officeooo:rsid="000c71db" officeooo:paragraph-rsid="000c71db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14" style:family="paragraph" style:parent-style-name="Table_20_Contents">
      <style:paragraph-properties fo:text-align="center" style:justify-single-word="false"/>
      <style:text-properties fo:color="#808080" style:text-outline="false" style:text-line-through-style="none" style:text-line-through-type="none" style:font-name="Arial" fo:font-size="9pt" fo:language="en" fo:country="GB" fo:font-style="normal" fo:text-shadow="none" style:text-underline-style="none" fo:font-weight="bold" officeooo:rsid="000cddab" officeooo:paragraph-rsid="000cddab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15" style:family="paragraph" style:parent-style-name="Table_20_Contents">
      <style:paragraph-properties fo:text-align="start" style:justify-single-word="false"/>
      <style:text-properties fo:color="#808080" style:text-outline="false" style:text-line-through-style="none" style:text-line-through-type="none" style:font-name="Arial" fo:font-size="7pt" fo:language="en" fo:country="GB" fo:font-style="normal" fo:text-shadow="none" style:text-underline-style="none" fo:font-weight="normal" officeooo:rsid="000eec65" officeooo:paragraph-rsid="000eec65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16" style:family="paragraph" style:parent-style-name="Text_20_body">
      <style:paragraph-properties fo:break-before="auto" fo:break-after="auto"/>
    </style:style>
    <style:style style:name="P17" style:family="paragraph" style:parent-style-name="Table_20_Contents">
      <style:paragraph-properties fo:text-align="start" style:justify-single-word="false"/>
      <style:text-properties fo:color="#808080" style:text-outline="false" style:text-line-through-style="none" style:text-line-through-type="none" style:font-name="Arial" fo:font-size="7pt" fo:language="en" fo:country="GB" fo:font-style="normal" fo:text-shadow="none" style:text-underline-style="none" fo:font-weight="normal" officeooo:rsid="000eec65" officeooo:paragraph-rsid="000eec65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18" style:family="paragraph">
      <loext:graphic-properties draw:fill-color="#f4f4cb"/>
      <style:paragraph-properties fo:text-align="center"/>
    </style:style>
    <style:style style:name="T1" style:family="text">
      <style:text-properties officeooo:rsid="000c74bd"/>
    </style:style>
    <style:style style:name="T2" style:family="text">
      <style:text-properties officeooo:rsid="000d5a71"/>
    </style:style>
    <style:style style:name="T3" style:family="text">
      <style:text-properties officeooo:rsid="000eec65"/>
    </style:style>
    <style:style style:name="gr1" style:family="graphic">
      <style:graphic-properties draw:fill-color="#f4f4cb" draw:textarea-horizontal-align="justify" draw:textarea-vertical-align="middle" draw:auto-grow-height="false" fo:min-height="0.194cm" fo:min-width="0.19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able:table table:name="Tabla1" table:style-name="Tabla1">
        <table:table-column table:style-name="Tabla1.A" table:number-columns-repeated="5"/>
        <table:table-row table:style-name="Tabla1.1">
          <table:table-cell table:style-name="Tabla1.A1" table:number-columns-spanned="5" office:value-type="string">
            <text:p text:style-name="P2">LIVE MUSIC </text:p>
            <text:p text:style-name="P2">UNIT 1 </text:p>
          </table:table-cell>
          <table:covered-table-cell/>
          <table:covered-table-cell/>
          <table:covered-table-cell/>
          <table:covered-table-cell/>
        </table:table-row>
        <table:table-row table:style-name="Tabla1.2">
          <table:table-cell table:style-name="Tabla1.A2" table:number-columns-spanned="5" office:value-type="string">
            <text:p text:style-name="P3">CONTENT RUBRIC</text:p>
          </table:table-cell>
          <table:covered-table-cell/>
          <table:covered-table-cell/>
          <table:covered-table-cell/>
          <table:covered-table-cell/>
        </table:table-row>
        <table:table-row table:style-name="Tabla1.3">
          <table:table-cell table:style-name="Tabla1.A2" office:value-type="string">
            <text:p text:style-name="P13"/>
            <text:p text:style-name="P13"/>
            <text:p text:style-name="P13"/>
            <text:p text:style-name="P13">P<text:span text:style-name="T3">ROPERTIES OF SOUND</text:span></text:p>
            <text:p text:style-name="P13"/>
            <text:p text:style-name="P13"/>
          </table:table-cell>
          <table:table-cell table:style-name="Tabla1.B3" office:value-type="string">
            <text:p text:style-name="P15">Score:</text:p>
            <text:p text:style-name="P15"/>
            <text:p text:style-name="P4"><text:span text:style-name="T1">Always i</text:span>dentifies and uses correctl<text:span text:style-name="T1">y</text:span> the properties of sound:</text:p>
            <text:p text:style-name="P4"><draw:custom-shape text:anchor-type="paragraph" draw:z-index="0" draw:name="Forma1" draw:style-name="gr1" draw:text-style-name="P18" svg:width="0.212cm" svg:height="0.212cm" svg:x="0.049cm" svg:y="0.12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 text:c="3"/>Intensity</text:p>
            <text:p text:style-name="P4"><draw:custom-shape text:anchor-type="paragraph" draw:z-index="1" draw:name="Forma1" draw:style-name="gr1" draw:text-style-name="P18" svg:width="0.212cm" svg:height="0.212cm" svg:x="0.049cm" svg:y="0.12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 text:c="3"/>Duration</text:p>
            <text:p text:style-name="P4"><draw:custom-shape text:anchor-type="paragraph" draw:z-index="2" draw:name="Forma1" draw:style-name="gr1" draw:text-style-name="P18" svg:width="0.212cm" svg:height="0.212cm" svg:x="0.049cm" svg:y="0.12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 text:c="3"/>Pitch</text:p>
            <text:p text:style-name="P4"><draw:custom-shape text:anchor-type="paragraph" draw:z-index="3" draw:name="Forma1" draw:style-name="gr1" draw:text-style-name="P18" svg:width="0.212cm" svg:height="0.212cm" svg:x="0.049cm" svg:y="0.12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 text:c="3"/>Timbre</text:p>
            <text:p text:style-name="P4"/>
          </table:table-cell>
          <table:table-cell table:style-name="Tabla1.C3" office:value-type="string">
            <text:p text:style-name="P15">Score:</text:p>
            <text:p text:style-name="P15"/>
            <text:p text:style-name="P5"><text:span text:style-name="T1">Usually i</text:span>dentifies and uses correctly the properties of sound:</text:p>
            <text:p text:style-name="P4"><draw:custom-shape text:anchor-type="paragraph" draw:z-index="4" draw:name="Forma1" draw:style-name="gr1" draw:text-style-name="P18" svg:width="0.212cm" svg:height="0.212cm" svg:x="0.049cm" svg:y="0.12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 text:c="3"/>Intensity</text:p>
            <text:p text:style-name="P4"><draw:custom-shape text:anchor-type="paragraph" draw:z-index="5" draw:name="Forma1" draw:style-name="gr1" draw:text-style-name="P18" svg:width="0.212cm" svg:height="0.212cm" svg:x="0.049cm" svg:y="0.12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 text:c="3"/>Duration</text:p>
            <text:p text:style-name="P4"><draw:custom-shape text:anchor-type="paragraph" draw:z-index="6" draw:name="Forma1" draw:style-name="gr1" draw:text-style-name="P18" svg:width="0.212cm" svg:height="0.212cm" svg:x="0.049cm" svg:y="0.12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 text:c="3"/>Pitch</text:p>
            <text:p text:style-name="P4"><draw:custom-shape text:anchor-type="paragraph" draw:z-index="7" draw:name="Forma1" draw:style-name="gr1" draw:text-style-name="P18" svg:width="0.212cm" svg:height="0.212cm" svg:x="0.049cm" svg:y="0.12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 text:c="3"/>Timbre</text:p>
            <text:p text:style-name="P4"/>
          </table:table-cell>
          <table:table-cell table:style-name="Tabla1.D3" office:value-type="string">
            <text:p text:style-name="P15">Score:</text:p>
            <text:p text:style-name="P15"/>
            <text:p text:style-name="P4"><text:span text:style-name="T1">Sometimes i</text:span>dentifies and uses correctly all the properties of sound:</text:p>
            <text:p text:style-name="P4"><draw:custom-shape text:anchor-type="paragraph" draw:z-index="8" draw:name="Forma1" draw:style-name="gr1" draw:text-style-name="P18" svg:width="0.212cm" svg:height="0.212cm" svg:x="0.049cm" svg:y="0.12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 text:c="3"/>Intensity</text:p>
            <text:p text:style-name="P4"><draw:custom-shape text:anchor-type="paragraph" draw:z-index="9" draw:name="Forma1" draw:style-name="gr1" draw:text-style-name="P18" svg:width="0.212cm" svg:height="0.212cm" svg:x="0.049cm" svg:y="0.12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 text:c="3"/>Duration</text:p>
            <text:p text:style-name="P4"><draw:custom-shape text:anchor-type="paragraph" draw:z-index="10" draw:name="Forma1" draw:style-name="gr1" draw:text-style-name="P18" svg:width="0.212cm" svg:height="0.212cm" svg:x="0.049cm" svg:y="0.12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 text:c="3"/>Pitch</text:p>
            <text:p text:style-name="P4"><draw:custom-shape text:anchor-type="paragraph" draw:z-index="11" draw:name="Forma1" draw:style-name="gr1" draw:text-style-name="P18" svg:width="0.212cm" svg:height="0.212cm" svg:x="0.049cm" svg:y="0.12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 text:c="3"/>Timbre</text:p>
          </table:table-cell>
          <table:table-cell table:style-name="Tabla1.A2" office:value-type="string">
            <text:p text:style-name="P15">Score:</text:p>
            <text:p text:style-name="P15"/>
            <text:p text:style-name="P4"><text:span text:style-name="T1">Rarely i</text:span>dentifies and uses correctly all the properties of sound:</text:p>
            <text:p text:style-name="P4"><draw:custom-shape text:anchor-type="paragraph" draw:z-index="12" draw:name="Forma1" draw:style-name="gr1" draw:text-style-name="P18" svg:width="0.212cm" svg:height="0.212cm" svg:x="0.049cm" svg:y="0.12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 text:c="3"/>Intensity</text:p>
            <text:p text:style-name="P4"><draw:custom-shape text:anchor-type="paragraph" draw:z-index="13" draw:name="Forma1" draw:style-name="gr1" draw:text-style-name="P18" svg:width="0.212cm" svg:height="0.212cm" svg:x="0.049cm" svg:y="0.12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 text:c="3"/>Duration</text:p>
            <text:p text:style-name="P4"><draw:custom-shape text:anchor-type="paragraph" draw:z-index="14" draw:name="Forma1" draw:style-name="gr1" draw:text-style-name="P18" svg:width="0.212cm" svg:height="0.212cm" svg:x="0.049cm" svg:y="0.12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 text:c="3"/>Pitch</text:p>
            <text:p text:style-name="P4"><draw:custom-shape text:anchor-type="paragraph" draw:z-index="15" draw:name="Forma1" draw:style-name="gr1" draw:text-style-name="P18" svg:width="0.212cm" svg:height="0.212cm" svg:x="0.049cm" svg:y="0.12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 text:c="3"/>Timbre</text:p>
          </table:table-cell>
        </table:table-row>
        <table:table-row table:style-name="Tabla1.3">
          <table:table-cell table:style-name="Tabla1.A2" office:value-type="string">
            <text:p text:style-name="P13"/>
            <text:p text:style-name="P13"/>
            <text:p text:style-name="P13"/>
            <text:p text:style-name="P13">E<text:span text:style-name="T3">LEMENTS OF SCORE</text:span></text:p>
          </table:table-cell>
          <table:table-cell table:style-name="Tabla1.B3" office:value-type="string">
            <text:p text:style-name="P15">Score:</text:p>
            <text:p text:style-name="P15"/>
            <text:p text:style-name="P5"><text:span text:style-name="T1">Always i</text:span>dentifies and uses correctl<text:span text:style-name="T1">y</text:span> the <text:span text:style-name="T1">graphic elements in a score:</text:span></text:p>
            <text:p text:style-name="P5"><draw:custom-shape text:anchor-type="paragraph" draw:z-index="16" draw:name="Forma1" draw:style-name="gr1" draw:text-style-name="P18" svg:width="0.212cm" svg:height="0.212cm" svg:x="0.049cm" svg:y="0.12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 text:c="3"/><text:span text:style-name="T1">Notes</text:span></text:p>
            <text:p text:style-name="P5"><draw:custom-shape text:anchor-type="paragraph" draw:z-index="17" draw:name="Forma1" draw:style-name="gr1" draw:text-style-name="P18" svg:width="0.212cm" svg:height="0.212cm" svg:x="0.049cm" svg:y="0.12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 text:c="3"/><text:span text:style-name="T1">Time signature</text:span></text:p>
            <text:p text:style-name="P5"><draw:custom-shape text:anchor-type="paragraph" draw:z-index="18" draw:name="Forma1" draw:style-name="gr1" draw:text-style-name="P18" svg:width="0.212cm" svg:height="0.212cm" svg:x="0.049cm" svg:y="0.12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 text:c="3"/><text:span text:style-name="T1">Bars</text:span></text:p>
            <text:p text:style-name="P5"><draw:custom-shape text:anchor-type="paragraph" draw:z-index="19" draw:name="Forma1" draw:style-name="gr1" draw:text-style-name="P18" svg:width="0.212cm" svg:height="0.212cm" svg:x="0.049cm" svg:y="0.12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 text:c="3"/><text:span text:style-name="T1">Rests</text:span></text:p>
            <text:p text:style-name="P5"/>
          </table:table-cell>
          <table:table-cell table:style-name="Tabla1.C3" office:value-type="string">
            <text:p text:style-name="P15">Score:</text:p>
            <text:p text:style-name="P15"/>
            <text:p text:style-name="P5"><text:span text:style-name="T1">Usually i</text:span>dentifies and uses correctl<text:span text:style-name="T1">y</text:span> the <text:span text:style-name="T1">graphic elements in a score.</text:span></text:p>
            <text:p text:style-name="P6"><draw:custom-shape text:anchor-type="paragraph" draw:z-index="20" draw:name="Forma1" draw:style-name="gr1" draw:text-style-name="P18" svg:width="0.212cm" svg:height="0.212cm" svg:x="0.049cm" svg:y="0.12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 text:c="3"/><text:span text:style-name="T1">Notes</text:span></text:p>
            <text:p text:style-name="P6"><draw:custom-shape text:anchor-type="paragraph" draw:z-index="21" draw:name="Forma1" draw:style-name="gr1" draw:text-style-name="P18" svg:width="0.212cm" svg:height="0.212cm" svg:x="0.049cm" svg:y="0.12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 text:c="3"/><text:span text:style-name="T1">Time signature</text:span></text:p>
            <text:p text:style-name="P6"><draw:custom-shape text:anchor-type="paragraph" draw:z-index="22" draw:name="Forma1" draw:style-name="gr1" draw:text-style-name="P18" svg:width="0.212cm" svg:height="0.212cm" svg:x="0.049cm" svg:y="0.12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 text:c="3"/><text:span text:style-name="T1">Bars</text:span></text:p>
            <text:p text:style-name="P7"><draw:custom-shape text:anchor-type="paragraph" draw:z-index="23" draw:name="Forma1" draw:style-name="gr1" draw:text-style-name="P18" svg:width="0.212cm" svg:height="0.212cm" svg:x="0.049cm" svg:y="0.12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 text:c="3"/><text:span text:style-name="T1">Rests</text:span></text:p>
          </table:table-cell>
          <table:table-cell table:style-name="Tabla1.D3" office:value-type="string">
            <text:p text:style-name="P15">Score:</text:p>
            <text:p text:style-name="P15"/>
            <text:p text:style-name="P7"><text:span text:style-name="T1">Sometimes i</text:span>dentifies and uses correctl<text:span text:style-name="T1">y</text:span> the <text:span text:style-name="T1">graphic elements in a score.</text:span></text:p>
            <text:p text:style-name="P6"><draw:custom-shape text:anchor-type="paragraph" draw:z-index="24" draw:name="Forma1" draw:style-name="gr1" draw:text-style-name="P18" svg:width="0.212cm" svg:height="0.212cm" svg:x="0.049cm" svg:y="0.12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 text:c="3"/><text:span text:style-name="T1">Notes</text:span></text:p>
            <text:p text:style-name="P6"><draw:custom-shape text:anchor-type="paragraph" draw:z-index="25" draw:name="Forma1" draw:style-name="gr1" draw:text-style-name="P18" svg:width="0.212cm" svg:height="0.212cm" svg:x="0.049cm" svg:y="0.12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 text:c="3"/><text:span text:style-name="T1">Time signature</text:span></text:p>
            <text:p text:style-name="P6"><draw:custom-shape text:anchor-type="paragraph" draw:z-index="26" draw:name="Forma1" draw:style-name="gr1" draw:text-style-name="P18" svg:width="0.212cm" svg:height="0.212cm" svg:x="0.049cm" svg:y="0.12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 text:c="3"/><text:span text:style-name="T1">Bars</text:span></text:p>
            <text:p text:style-name="P6"><draw:custom-shape text:anchor-type="paragraph" draw:z-index="27" draw:name="Forma1" draw:style-name="gr1" draw:text-style-name="P18" svg:width="0.212cm" svg:height="0.212cm" svg:x="0.049cm" svg:y="0.12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 text:c="3"/><text:span text:style-name="T1">Rests</text:span></text:p>
          </table:table-cell>
          <table:table-cell table:style-name="Tabla1.A2" office:value-type="string">
            <text:p text:style-name="P15">Score:</text:p>
            <text:p text:style-name="P15"/>
            <text:p text:style-name="P7"><text:span text:style-name="T1">Rarely i</text:span>dentifies and uses correctl<text:span text:style-name="T1">y</text:span> the <text:span text:style-name="T1">graphic elements in a score.</text:span></text:p>
            <text:p text:style-name="P6"><draw:custom-shape text:anchor-type="paragraph" draw:z-index="28" draw:name="Forma1" draw:style-name="gr1" draw:text-style-name="P18" svg:width="0.212cm" svg:height="0.212cm" svg:x="0.049cm" svg:y="0.12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 text:c="3"/><text:span text:style-name="T1">Notes</text:span></text:p>
            <text:p text:style-name="P6"><draw:custom-shape text:anchor-type="paragraph" draw:z-index="29" draw:name="Forma1" draw:style-name="gr1" draw:text-style-name="P18" svg:width="0.212cm" svg:height="0.212cm" svg:x="0.049cm" svg:y="0.12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 text:c="3"/><text:span text:style-name="T1">Time signature</text:span></text:p>
            <text:p text:style-name="P6"><draw:custom-shape text:anchor-type="paragraph" draw:z-index="30" draw:name="Forma1" draw:style-name="gr1" draw:text-style-name="P18" svg:width="0.212cm" svg:height="0.212cm" svg:x="0.049cm" svg:y="0.12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 text:c="3"/><text:span text:style-name="T1">Bars</text:span></text:p>
            <text:p text:style-name="P6"><draw:custom-shape text:anchor-type="paragraph" draw:z-index="31" draw:name="Forma1" draw:style-name="gr1" draw:text-style-name="P18" svg:width="0.212cm" svg:height="0.212cm" svg:x="0.049cm" svg:y="0.12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 text:c="3"/><text:span text:style-name="T1">Rests</text:span></text:p>
          </table:table-cell>
        </table:table-row>
        <table:table-row table:style-name="Tabla1.3">
          <table:table-cell table:style-name="Tabla1.A2" office:value-type="string">
            <text:p text:style-name="P13"/>
            <text:p text:style-name="P13"/>
            <text:p text:style-name="P13">R<text:span text:style-name="T3">ELAXATION TECHNIQUES</text:span></text:p>
          </table:table-cell>
          <table:table-cell table:style-name="Tabla1.B3" office:value-type="string">
            <text:p text:style-name="P15">Score:</text:p>
            <text:p text:style-name="P15"/>
            <text:p text:style-name="P8">Knows the studied relaxation techniques and uses them.</text:p>
          </table:table-cell>
          <table:table-cell table:style-name="Tabla1.C3" office:value-type="string">
            <text:p text:style-name="P15">Score:</text:p>
            <text:p text:style-name="P15"/>
            <text:p text:style-name="P8"><text:span text:style-name="T3">K</text:span>nows the studied relaxation techniques and sometimes uses them.</text:p>
          </table:table-cell>
          <table:table-cell table:style-name="Tabla1.D3" office:value-type="string">
            <text:p text:style-name="P15">Score:</text:p>
            <text:p text:style-name="P15"/>
            <text:p text:style-name="P8">Knows one of the studied relaxation techniques but doesn’t use it.</text:p>
            <text:p text:style-name="P8"/>
          </table:table-cell>
          <table:table-cell table:style-name="Tabla1.A2" office:value-type="string">
            <text:p text:style-name="P15">Score:</text:p>
            <text:p text:style-name="P15"/>
            <text:p text:style-name="P8">Doesn’t know or use the studied relaxation techniques. </text:p>
          </table:table-cell>
        </table:table-row>
        <table:table-row table:style-name="Tabla1.3">
          <table:table-cell table:style-name="Tabla1.A2" office:value-type="string">
            <text:p text:style-name="P13"/>
            <text:p text:style-name="P13"/>
            <text:p text:style-name="P13"/>
            <text:p text:style-name="P13">L<text:span text:style-name="T3">EARNING PROCESS</text:span></text:p>
          </table:table-cell>
          <table:table-cell table:style-name="Tabla1.B3" office:value-type="string">
            <text:p text:style-name="P15">Score:</text:p>
            <text:p text:style-name="P15"/>
            <text:p text:style-name="P11">Reflects on learning process and applies changes to improve</text:p>
          </table:table-cell>
          <table:table-cell table:style-name="Tabla1.C3" office:value-type="string">
            <text:p text:style-name="P15">Score:</text:p>
            <text:p text:style-name="P15"/>
            <text:p text:style-name="P11">Reflects on learning process and applies some changes to improve</text:p>
          </table:table-cell>
          <table:table-cell table:style-name="Tabla1.D3" office:value-type="string">
            <text:p text:style-name="P15">Score:</text:p>
            <text:p text:style-name="P15"/>
            <text:p text:style-name="P11">Reflects on some facts of learning process but doesn’t apply changes to improve</text:p>
            <text:p text:style-name="P11"/>
          </table:table-cell>
          <table:table-cell table:style-name="Tabla1.A2" office:value-type="string">
            <text:p text:style-name="P15">Score:</text:p>
            <text:p text:style-name="P15"/>
            <text:p text:style-name="P9">Doesn’t reflect on learning process.</text:p>
          </table:table-cell>
        </table:table-row>
        <table:table-row table:style-name="Tabla1.3">
          <table:table-cell table:style-name="Tabla1.A2" office:value-type="string">
            <text:p text:style-name="P13"/>
            <text:p text:style-name="P13"/>
            <text:p text:style-name="P13">M<text:span text:style-name="T3">USIC IN THE WORLD</text:span></text:p>
          </table:table-cell>
          <table:table-cell table:style-name="Tabla1.B3" office:value-type="string">
            <text:p text:style-name="P15">Score:</text:p>
            <text:p text:style-name="P15"/>
            <text:p text:style-name="P11">Identifies all types of music and musicians in the texts. </text:p>
          </table:table-cell>
          <table:table-cell table:style-name="Tabla1.C3" office:value-type="string">
            <text:p text:style-name="P15">Score:</text:p>
            <text:p text:style-name="P15"/>
            <text:p text:style-name="P11">Identifies the majority of types of music and musicians mentioned in the texts. </text:p>
          </table:table-cell>
          <table:table-cell table:style-name="Tabla1.D3" office:value-type="string">
            <text:p text:style-name="P15">Score:</text:p>
            <text:p text:style-name="P15"/>
            <text:p text:style-name="P11">Identifies some types of music and musicians mentioned in the texts.</text:p>
          </table:table-cell>
          <table:table-cell table:style-name="Tabla1.A2" office:value-type="string">
            <text:p text:style-name="P15">Score:</text:p>
            <text:p text:style-name="P15"/>
            <text:p text:style-name="P11">Has difficulties in identifying <text:span text:style-name="T2">types of music </text:span>and musicians mentioned in the texts.</text:p>
            <text:p text:style-name="P11"/>
            <text:p text:style-name="P11"/>
          </table:table-cell>
        </table:table-row>
        <table:table-row table:style-name="Tabla1.3">
          <table:table-cell table:style-name="Tabla1.A2" office:value-type="string">
            <text:p text:style-name="P14"/>
            <text:p text:style-name="P14"/>
            <text:p text:style-name="P14"/>
            <text:p text:style-name="P14"/>
            <text:p text:style-name="P14"/>
            <text:p text:style-name="P14">A<text:span text:style-name="T3">TTITUDE</text:span></text:p>
          </table:table-cell>
          <table:table-cell table:style-name="Tabla1.B3" office:value-type="string">
            <text:p text:style-name="P15">Score:</text:p>
            <text:p text:style-name="P15"/>
            <text:p text:style-name="P9">Always…</text:p>
            <text:p text:style-name="P9"><draw:custom-shape text:anchor-type="paragraph" draw:z-index="32" draw:name="Forma1" draw:style-name="gr1" draw:text-style-name="P18" svg:width="0.212cm" svg:height="0.212cm" svg:x="0.049cm" svg:y="0.12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 text:c="3"/><text:span text:style-name="T2">Pays attention</text:span></text:p>
            <text:p text:style-name="P9"><draw:custom-shape text:anchor-type="paragraph" draw:z-index="33" draw:name="Forma1" draw:style-name="gr1" draw:text-style-name="P18" svg:width="0.212cm" svg:height="0.212cm" svg:x="0.049cm" svg:y="0.12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 text:c="3"/><text:span text:style-name="T2">Takes notes</text:span></text:p>
            <text:p text:style-name="P9"><draw:custom-shape text:anchor-type="paragraph" draw:z-index="34" draw:name="Forma1" draw:style-name="gr1" draw:text-style-name="P18" svg:width="0.212cm" svg:height="0.212cm" svg:x="0.049cm" svg:y="0.12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 text:c="3"/><text:span text:style-name="T2">Makes interesting questions</text:span></text:p>
            <text:p text:style-name="P9"><draw:custom-shape text:anchor-type="paragraph" draw:z-index="35" draw:name="Forma1" draw:style-name="gr1" draw:text-style-name="P18" svg:width="0.212cm" svg:height="0.212cm" svg:x="0.049cm" svg:y="0.12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 text:c="3"/><text:span text:style-name="T2">Participates voluntarily</text:span></text:p>
            <text:p text:style-name="P9"><draw:custom-shape text:anchor-type="paragraph" draw:z-index="48" draw:name="Forma1" draw:style-name="gr1" draw:text-style-name="P18" svg:width="0.212cm" svg:height="0.212cm" svg:x="0.049cm" svg:y="0.12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 text:c="3"/><text:span text:style-name="T2">Brings material </text:span></text:p>
            <text:p text:style-name="P9"/>
          </table:table-cell>
          <table:table-cell table:style-name="Tabla1.C3" office:value-type="string">
            <text:p text:style-name="P15">Score:</text:p>
            <text:p text:style-name="P15"/>
            <text:p text:style-name="P12">Usually…</text:p>
            <text:p text:style-name="P10"><draw:custom-shape text:anchor-type="paragraph" draw:z-index="36" draw:name="Forma1" draw:style-name="gr1" draw:text-style-name="P18" svg:width="0.212cm" svg:height="0.212cm" svg:x="0.049cm" svg:y="0.12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 text:c="3"/><text:span text:style-name="T2">Pays attention</text:span></text:p>
            <text:p text:style-name="P10"><draw:custom-shape text:anchor-type="paragraph" draw:z-index="37" draw:name="Forma1" draw:style-name="gr1" draw:text-style-name="P18" svg:width="0.212cm" svg:height="0.212cm" svg:x="0.049cm" svg:y="0.12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 text:c="3"/><text:span text:style-name="T2">Takes notes</text:span></text:p>
            <text:p text:style-name="P10"><draw:custom-shape text:anchor-type="paragraph" draw:z-index="38" draw:name="Forma1" draw:style-name="gr1" draw:text-style-name="P18" svg:width="0.212cm" svg:height="0.212cm" svg:x="0.049cm" svg:y="0.12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 text:c="3"/><text:span text:style-name="T2">Makes interesting questions</text:span></text:p>
            <text:p text:style-name="P10"><draw:custom-shape text:anchor-type="paragraph" draw:z-index="39" draw:name="Forma1" draw:style-name="gr1" draw:text-style-name="P18" svg:width="0.212cm" svg:height="0.212cm" svg:x="0.049cm" svg:y="0.12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 text:c="3"/><text:span text:style-name="T2">Participates voluntarily</text:span></text:p>
            <text:p text:style-name="P10"><draw:custom-shape text:anchor-type="paragraph" draw:z-index="49" draw:name="Forma1" draw:style-name="gr1" draw:text-style-name="P18" svg:width="0.212cm" svg:height="0.212cm" svg:x="0.049cm" svg:y="0.12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 text:c="3"/><text:span text:style-name="T2">Brings material </text:span></text:p>
          </table:table-cell>
          <table:table-cell table:style-name="Tabla1.D3" office:value-type="string">
            <text:p text:style-name="P15">Score:</text:p>
            <text:p text:style-name="P15"/>
            <text:p text:style-name="P12">Sometimes…</text:p>
            <text:p text:style-name="P10"><draw:custom-shape text:anchor-type="paragraph" draw:z-index="40" draw:name="Forma1" draw:style-name="gr1" draw:text-style-name="P18" svg:width="0.212cm" svg:height="0.212cm" svg:x="0.049cm" svg:y="0.12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 text:c="3"/><text:span text:style-name="T2">Pays attention</text:span></text:p>
            <text:p text:style-name="P10"><draw:custom-shape text:anchor-type="paragraph" draw:z-index="41" draw:name="Forma1" draw:style-name="gr1" draw:text-style-name="P18" svg:width="0.212cm" svg:height="0.212cm" svg:x="0.049cm" svg:y="0.12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 text:c="3"/><text:span text:style-name="T2">Takes notes</text:span></text:p>
            <text:p text:style-name="P10"><draw:custom-shape text:anchor-type="paragraph" draw:z-index="42" draw:name="Forma1" draw:style-name="gr1" draw:text-style-name="P18" svg:width="0.212cm" svg:height="0.212cm" svg:x="0.049cm" svg:y="0.12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 text:c="3"/><text:span text:style-name="T2">Makes interesting questions</text:span></text:p>
            <text:p text:style-name="P10"><draw:custom-shape text:anchor-type="paragraph" draw:z-index="43" draw:name="Forma1" draw:style-name="gr1" draw:text-style-name="P18" svg:width="0.212cm" svg:height="0.212cm" svg:x="0.049cm" svg:y="0.12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 text:c="3"/><text:span text:style-name="T2">Participates voluntarily</text:span></text:p>
            <text:p text:style-name="P10"><draw:custom-shape text:anchor-type="paragraph" draw:z-index="50" draw:name="Forma1" draw:style-name="gr1" draw:text-style-name="P18" svg:width="0.212cm" svg:height="0.212cm" svg:x="0.049cm" svg:y="0.12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 text:c="3"/><text:span text:style-name="T2">Brings material </text:span></text:p>
          </table:table-cell>
          <table:table-cell table:style-name="Tabla1.A2" office:value-type="string">
            <text:p text:style-name="P15">Score:</text:p>
            <text:p text:style-name="P15"/>
            <text:p text:style-name="P12">Rarely…</text:p>
            <text:p text:style-name="P10"><draw:custom-shape text:anchor-type="paragraph" draw:z-index="44" draw:name="Forma1" draw:style-name="gr1" draw:text-style-name="P18" svg:width="0.212cm" svg:height="0.212cm" svg:x="0.049cm" svg:y="0.12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 text:c="3"/><text:span text:style-name="T2">Pays attention</text:span></text:p>
            <text:p text:style-name="P10"><draw:custom-shape text:anchor-type="paragraph" draw:z-index="45" draw:name="Forma1" draw:style-name="gr1" draw:text-style-name="P18" svg:width="0.212cm" svg:height="0.212cm" svg:x="0.049cm" svg:y="0.12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 text:c="3"/><text:span text:style-name="T2">Takes notes</text:span></text:p>
            <text:p text:style-name="P10"><draw:custom-shape text:anchor-type="paragraph" draw:z-index="46" draw:name="Forma1" draw:style-name="gr1" draw:text-style-name="P18" svg:width="0.212cm" svg:height="0.212cm" svg:x="0.049cm" svg:y="0.12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 text:c="3"/><text:span text:style-name="T2">Makes interesting questions</text:span></text:p>
            <text:p text:style-name="P10"><draw:custom-shape text:anchor-type="paragraph" draw:z-index="47" draw:name="Forma1" draw:style-name="gr1" draw:text-style-name="P18" svg:width="0.212cm" svg:height="0.212cm" svg:x="0.049cm" svg:y="0.12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 text:c="3"/><text:span text:style-name="T2">Participates voluntarily</text:span></text:p>
            <text:p text:style-name="P10"><draw:custom-shape text:anchor-type="paragraph" draw:z-index="51" draw:name="Forma1" draw:style-name="gr1" draw:text-style-name="P18" svg:width="0.212cm" svg:height="0.212cm" svg:x="0.049cm" svg:y="0.12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 text:c="3"/><text:span text:style-name="T2">Brings material 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4-03T18:05:03.271000000</meta:creation-date>
    <dc:date>2022-04-03T20:59:32.942000000</dc:date>
    <meta:editing-duration>PT10M20S</meta:editing-duration>
    <meta:editing-cycles>2</meta:editing-cycles>
    <meta:generator>LibreOffice/6.3.3.2$Windows_X86_64 LibreOffice_project/a64200df03143b798afd1ec74a12ab50359878ed</meta:generator>
    <meta:document-statistic meta:table-count="1" meta:image-count="0" meta:object-count="0" meta:page-count="1" meta:paragraph-count="109" meta:word-count="331" meta:character-count="2358" meta:non-whitespace-character-count="1971"/>
  </office:meta>
</office:document-meta>
</file>